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en</text:span>drillon, pour <text:span text:style-name="Measure_20__23_2">ses</text:span> (vingt) ans <text:s text:c="7"/>[Couplet]</text:p>
      <text:p>Est <text:span text:style-name="Measure_20__23_1">la</text:span> plus (jolie <text:span text:style-name="Measure_20__23_2">des</text:span> enfants) <text:s text:c="3"/>(F C Dm Bb x2)</text:p>
      <text:p>(Son <text:span text:style-name="Measure_20__23_1">bel</text:span> amant, le pri<text:span text:style-name="Measure_20__23_2">nce ch</text:span>armant <text:s/>Am F <text:s text:c="2"/>C Dm</text:p>
      <text:p><text:s/><text:span text:style-name="Measure_20__23_1">La</text:span> prend sur son <text:span text:style-name="Measure_20__23_2">che</text:span>val blanc <text:s text:c="5"/>Gm <text:s/>Gm <text:s/>Bb Bb</text:p>
      <text:p><text:s/>Elle <text:span text:style-name="Measure_20__23_1">ou</text:span>blie le te<text:span text:style-name="Measure_20__23_2">mps</text:span> - Dans <text:span text:style-name="Measure_20__23_1">ce</text:span> palais d'arge<text:span text:style-name="Measure_20__23_2">nt</text:span></text:p>
      <text:p><text:s/>Pour <text:span text:style-name="Measure_20__23_1">ne</text:span> pas voir qu'un nouveau <text:span text:style-name="Measure_20__23_2">jour</text:span> se lève</text:p>
      <text:p><text:s/>Elle <text:span text:style-name="Measure_20__23_1">ferme</text:span> les yeux et <text:span text:style-name="Measure_20__23_2">dans</text:span> ses rêves)</text:p>
      <text:p/>
      <text:p>Elle <text:span text:style-name="Measure_20__23_1">part</text:span> <text:s text:c="25"/>[Refrain] (x2)</text:p>
      <text:p>(<text:span text:style-name="Measure_20__23_2">Jo</text:span>lie petite) <text:span text:style-name="Measure_20__23_2_bd_">his</text:span>toi<text:span text:style-name="Measure_20__23_1">re</text:span> - … - … <text:s text:c="4"/>F C Dm Am-Bb</text:p>
      <text:p/>
      <text:p>(trente) (triste de<text:span text:style-name="Measure_20__23_2">s m</text:span>amans) <text:s text:c="6"/>[Couplet] (x3)</text:p>
      <text:p>(Le <text:span text:style-name="Measure_20__23_1">prince</text:span> charmant a <text:span text:style-name="Measure_20__23_2">fou</text:span>tu le camp</text:p>
      <text:p><text:s/>A<text:span text:style-name="Measure_20__23_1">vec</text:span> la belle au boi<text:span text:style-name="Measure_20__23_2">s d</text:span>ormant <text:s text:c="6"/>[Intro] (x2)</text:p>
      <text:p><text:s/><text:span text:style-name="Measure_20__23_1">Elle</text:span> a vu cent <text:span text:style-name="Measure_20__23_2">che</text:span>vaux blancs <text:s text:c="9"/>F C Dm Bb</text:p>
      <text:p><text:s/>Loin <text:span text:style-name="Measure_20__23_1">d'elle</text:span>, emmener se<text:span text:style-name="Measure_20__23_2">s e</text:span>nfants</text:p>
      <text:p><text:s/><text:span text:style-name="Measure_20__23_1">Elle</text:span> commence à boi<text:span text:style-name="Measure_20__23_2">re</text:span> - A <text:span text:style-name="Measure_20__23_1">traî</text:span>ner dans les ba<text:span text:style-name="Measure_20__23_2">rs</text:span></text:p>
      <text:p><text:s/>Em<text:span text:style-name="Measure_20__23_1">mi</text:span>touflée dans so<text:span text:style-name="Measure_20__23_2">n c</text:span>afard</text:p>
      <text:p><text:s/>Main<text:span text:style-name="Measure_20__23_1">te</text:span>nant elle fait l<text:span text:style-name="Measure_20__23_2">e tr</text:span>ottoir) [Refrain] (x2)</text:p>
      <text:p/>
      <text:p>Dix a<text:span text:style-name="Measure_20__23_1">ns d</text:span>e cette vie o<text:span text:style-name="Measure_20__23_2">nt s</text:span>uffit <text:s text:c="3"/>╔════════════╗</text:p>
      <text:p>À <text:span text:style-name="Measure_20__23_1">la</text:span> changer en ju<text:span text:style-name="Measure_20__23_2">nk</text:span>ie <text:s text:c="12"/>║ Cendrillon ║</text:p>
      <text:p>Et <text:span text:style-name="Measure_20__23_1">dans</text:span> un sommeil i<text:span text:style-name="Measure_20__23_2">nf</text:span>ini <text:s text:c="9"/>║ Téléphone <text:s/>║</text:p>
      <text:p>Cen<text:span text:style-name="Measure_20__23_1">dril</text:span>lon voit fini<text:span text:style-name="Measure_20__23_2">r s</text:span>a vie <text:s text:c="6"/>╚════════════╝</text:p>
      <text:p><text:span text:style-name="Measure_20__23_1">Les</text:span> lumières danse<text:span text:style-name="Measure_20__23_2">nt</text:span> - <text:span text:style-name="Measure_20__23_1">Dans</text:span> l'ambulan<text:span text:style-name="Measure_20__23_2">ce</text:span></text:p>
      <text:p>Mais <text:span text:style-name="Measure_20__23_1">elle</text:span> tue sa derni<text:span text:style-name="Measure_20__23_2">èr</text:span>e chance <text:s text:c="7"/>[Refrain]</text:p>
      <text:p><text:span text:style-name="Measure_20__23_1">Tout</text:span> ça n'a plus d'i<text:span text:style-name="Measure_20__23_2">mp</text:span>ortance <text:s text:c="7"/>(Fin d<text:span text:style-name="Measure_20__23_2_bd_">e l</text:span>'…)</text:p>
      <text:p/>
      <text:p><text:s text:c="13"/>[Solo] (Dm Dm Bb Bb - <text:s/>F C Bb <text:s text:c="2"/>Bb x2)</text:p>
      <text:p><text:s text:c="5"/>F C Dm Bb - F C Dm Am-Bb <text:s text:c="2"/>- (F C Dm Bb x2)</text:p>
      <text:p/>
      <text:p><text:span text:style-name="Measure_20__23_1">Not</text:span>re père qui <text:span text:style-name="Measure_20__23_2">êtes</text:span> si vieux <text:s text:c="13"/>[Outro]</text:p>
      <text:p>As-<text:span text:style-name="Measure_20__23_1">tu</text:span> vraiment fait d<text:span text:style-name="Measure_20__23_2">e t</text:span>on mieux <text:s text:c="6"/>(F <text:s text:c="2"/>C</text:p>
      <text:p>Car <text:span text:style-name="Measure_20__23_1">sur</text:span> la Terre et <text:span text:style-name="Measure_20__23_2">dans</text:span> les cieux <text:s text:c="5"/>Dm Bb x2)</text:p>
      <text:p>Tes anges n'ai<text:span text:style-name="Measure_20__23_2">ment</text:span> pas devenir vieu<text:span text:style-name="Measure_20__23_1">x</text:span> <text:s/>[Rit]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re Limite</meta:user-defined>
    <meta:user-defined meta:name="Year">1982</meta:user-defined>
  </office:meta>
</office:document-meta>
</file>